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212cm" fo:text-align="justify" style:justify-single-word="false" fo:text-indent="0cm" style:auto-text-indent="false"/>
      <style:text-properties style:use-window-font-color="true" fo:font-size="12pt" fo:font-weight="normal" style:font-size-asian="12pt" style:font-size-complex="12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.212cm" fo:text-align="justify" style:justify-single-word="false" fo:text-indent="0cm" style:auto-text-indent="false"/>
      <style:text-properties style:use-window-font-color="true" fo:font-size="12pt" fo:font-weight="normal" style:font-size-asian="12pt" style:font-size-complex="12pt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ektro část :</text:p>
      <text:p text:style-name="Standard"/>
      <text:p text:style-name="Standard">Pro plánovaný odběr bude zřízena samostatná přípojka z kabelové skříně,</text:p>
      <text:p text:style-name="Standard">osazené v regulační stanici plynu. Zemní kabel AYKY 4 x 70 mm2 bude ukončen kabelovou skříní SS100NVE1P která bude osazena v novém zděném pilíři.</text:p>
      <text:p text:style-name="Standard">Samotná přípojka není součástí tohoto projektu a je projekčně zpracována společností SEG s.r.o. Realizaci přípojky zajišťujě společnost ČEZ DISTRIBUCE a.s.</text:p>
      <text:p text:style-name="Standard">Předmětná kabelová skříň je součástí dodávky společnosti ČEZ DISTRIBUCE a.s., zděný pilíř včetně elektroměrové typové skříně <text:s/>ER 112 / NVP7P je povinen připravit investor. V pojistkové skříni se osadí pojistky 3 x 25 A s charakteristikou Gg.</text:p>
      <text:p text:style-name="P1"><text:tab/>Elektroměrový rozváděč je tvořen samostatnou skříní a vnitřní výzbrojí pro jednosazbové měření. Vnitřní výzbroj <text:s/>dle jednotlivých provedení sestává ze stavitelných úchytů pro upevnění elektroměru, <text:s/>svorkovnice PEN a řadových svorek pro přívod a vývod. Silové vodiče jsou jednotné o průřezu 10mm<text:span text:style-name="T1">2</text:span> <text:s/>a umožňují osazení hlavního třífázového jističe do 40A. <text:s/>Kryty jsou upraveny na zaplombování. Rozváděče jsou dodávány bez hlavního jističe.</text:p>
      <text:p text:style-name="P1">Rozměry skříně (š x v x h) jsou 320 x 600 220 mm, krytí rozváděče IP44/20C. Zkratová odolnost 10 kA, max průřez přívodního a vývodních vodičů – 16 mm2.</text:p>
      <text:p text:style-name="P1">Dle technicko obchodního vyjádřenív příloze této TZ bude před elektroměrem osazen třífázový jistič 3 x 16 A s vypínací charakteristikou ,,B“.</text:p>
      <text:p text:style-name="P1">Souběžně s přívodním kabelem bude vyveden zemnící pásek FeZn – 30x 4 mm. Toto uzemnění je součástí dodávky přípojky nn. Kabelová skříň se s elektroměrovým rozváděčem propojí kabelem CYKY J 4 x 16 mm2.</text:p>
      <text:p text:style-name="P1">Součástí zděného pilíře je i nika pro osazení podružného rozváděče společnosti SPLZak.</text:p>
      <text:p text:style-name="P1">Tato skříň není rovněž součástí této projektové dokumenta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Rubín</meta:initial-creator>
    <meta:creation-date>2014-11-30T23:52:00.07</meta:creation-date>
    <dc:date>2014-12-01T00:37:13.65</dc:date>
    <dc:creator>Pavel Rubín</dc:creator>
    <meta:editing-duration>PT42M21S</meta:editing-duration>
    <meta:editing-cycles>5</meta:editing-cycles>
    <meta:generator>OpenOffice/4.0.1$Win32 OpenOffice.org_project/401m5$Build-9714</meta:generator>
    <meta:document-statistic meta:table-count="0" meta:image-count="0" meta:object-count="0" meta:page-count="1" meta:paragraph-count="11" meta:word-count="257" meta:character-count="1701"/>
  </office:meta>
</office:document-meta>
</file>